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666in" text:min-label-width="0.5in" text:list-level-position-and-space-mode="label-alignment">
          <style:list-level-label-alignment text:label-followed-by="listtab" fo:margin-left="0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29in"/>
    </style:style>
    <style:style style:name="TableColumn3" style:family="table-column">
      <style:table-column-properties style:column-width="1.059in"/>
    </style:style>
    <style:style style:name="TableColumn4" style:family="table-column">
      <style:table-column-properties style:column-width="1.9236in"/>
    </style:style>
    <style:style style:name="TableColumn5" style:family="table-column">
      <style:table-column-properties style:column-width="1.6368in"/>
    </style:style>
    <style:style style:name="TableColumn6" style:family="table-column">
      <style:table-column-properties style:column-width="1.4423in"/>
    </style:style>
    <style:style style:name="Table1" style:family="table" style:master-page-name="MP0">
      <style:table-properties style:width="6.7347in" style:rel-width="90.86%" fo:margin-left="0.075in" table:align="left"/>
    </style:style>
    <style:style style:name="TableRow7" style:family="table-row">
      <style:table-row-properties style:min-row-height="0.7895in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margin-bottom="0.125in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125in" fo:margin-bottom="0.125in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21" style:family="table-row">
      <style:table-row-properties style:row-height="0.4798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5444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ableRow42" style:family="table-row">
      <style:table-row-properties style:row-height="0.4798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ableCell51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ableRow53" style:family="table-row">
      <style:table-row-properties style:row-height="0.5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ableRow64" style:family="table-row">
      <style:table-row-properties style:row-height="0.4798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ableRow75" style:family="table-row">
      <style:table-row-properties style:row-height="0.4798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ableRow86" style:family="table-row">
      <style:table-row-properties style:row-height="0.4798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ableRow97" style:family="table-row">
      <style:table-row-properties style:row-height="0.4798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ableRow108" style:family="table-row">
      <style:table-row-properties style:row-height="0.4798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ableRow119" style:family="table-row">
      <style:table-row-properties style:min-row-height="3.8125in"/>
    </style:style>
    <style:style style:name="TableCell12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list-style-name="LFO3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26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28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P133" style:parent-style-name="內文" style:list-style-name="LFO3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34" style:parent-style-name="內文" style:list-style-name="LFO3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35" style:parent-style-name="內文" style:list-style-name="LFO3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style:vertical-align="baseline" fo:line-height="0.25in" fo:margin-left="0.5in" fo:margin-right="-0.0166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37" style:parent-style-name="內文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P141" style:parent-style-name="內文" style:list-style-name="LFO3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2" style:parent-style-name="內文" style:list-style-name="LFO3" style:family="paragraph">
      <style:paragraph-properties fo:text-align="justify" fo:line-height="0.3888in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fo:font-size="13pt" style:font-size-asian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="新細明體" fo:font-size="13pt" style:font-size-asian="13pt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新細明體" fo:font-size="13pt" style:font-size-asian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size="13pt" style:font-size-asian="13pt"/>
    </style:style>
    <style:style style:name="P161" style:parent-style-name="內文" style:list-style-name="LFO3" style:family="paragraph">
      <style:paragraph-properties fo:text-align="justify" fo:line-height="0.3888in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新細明體" fo:font-size="13pt" style:font-size-asian="13pt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屏東科技大學(主辦單位)</text:p>
            <text:p text:style-name="P10"><text:span text:style-name="T11">【</text:span><text:span text:style-name="T12">教師成長研習</text:span><text:span text:style-name="T13">】</text:span><text:span text:style-name="T14">參加</text:span><text:span text:style-name="T15">人員單位主管核可</text:span><text:span text:style-name="T16">表</text:span></text:p>
            <text:p text:style-name="P17"><text:span text:style-name="T18"><text:s text:c="2"/></text:span><text:span text:style-name="T19">單位：</text:span><text:span text:style-name="T2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><text:span text:style-name="T26">職稱</text:span></text:p>
          </table:table-cell>
          <table:table-cell table:style-name="TableCell27">
            <text:p text:style-name="P28">同意</text:p>
          </table:table-cell>
          <table:table-cell table:style-name="TableCell29">
            <text:p text:style-name="P30">分機/手機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pan text:style-name="T38">□</text:span><text:span text:style-name="T39">同意參加<text:s/>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<text:span text:style-name="T49">□</text:span><text:span text:style-name="T50">同意參加<text:s/>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<text:span text:style-name="T60">□</text:span><text:span text:style-name="T61">同意參加<text:s/>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同意參加<text:s/>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<text:span text:style-name="T82">□</text:span><text:span text:style-name="T83">同意參加<text:s/>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<text:span text:style-name="T93">□</text:span><text:span text:style-name="T94">同意參加<text:s/>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<text:span text:style-name="T104">□</text:span><text:span text:style-name="T105">同意參加<text:s/>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text:span text:style-name="T116">同意參加<text:s/>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備註</text:p>
          </table:table-cell>
          <table:table-cell table:style-name="TableCell123" table:number-columns-spanned="4">
            <text:list text:style-name="LFO3" text:continue-numbering="true">
              <text:list-item>
                <text:p text:style-name="P124"><text:span text:style-name="T125">本案由本校人事室簽准: 依公務人員請假規則第4條規定</text:span><text:span text:style-name="T126">，</text:span><text:span text:style-name="T127">參加本機關舉辦之活動</text:span><text:span text:style-name="T128">，</text:span><text:span text:style-name="T129">經機關長官核准者</text:span><text:span text:style-name="T130">，</text:span><text:span text:style-name="T131">參加人員以公假登記</text:span><text:span text:style-name="T132">。</text:span></text:p>
              </text:list-item>
              <text:list-item>
                <text:p text:style-name="P133">活動內容：</text:p>
              </text:list-item>
              <text:list-item>
                <text:p text:style-name="P134">活動日期:<text:s text:c="2"/>年<text:s text:c="2"/>月<text:s text:c="2"/>日<text:s/></text:p>
              </text:list-item>
              <text:list-item>
                <text:p text:style-name="P135">活動時間:<text:s/></text:p>
              </text:list-item>
            </text:list>
            <text:p text:style-name="P136"/>
            <text:p text:style-name="P137"><text:span text:style-name="T138">★</text:span><text:span text:style-name="T139">全程參加者核發研習時</text:span><text:span text:style-name="T140">數</text:span></text:p>
            <text:list text:style-name="LFO3" text:continue-numbering="true">
              <text:list-item>
                <text:p text:style-name="P141">活動地點:<text:s/></text:p>
              </text:list-item>
              <text:list-item>
                <text:p text:style-name="P142"><text:span text:style-name="T143">為俾利本活動</text:span><text:span text:style-name="T144">進行</text:span><text:span text:style-name="T145">，惠請</text:span><text:span text:style-name="T146">確認報名後</text:span><text:span text:style-name="T147">將此表單</text:span><text:span text:style-name="T148">於</text:span><text:span text:style-name="T149">活動當日</text:span><text:span text:style-name="T150">送交</text:span><text:span text:style-name="T151">(</text:span><text:span text:style-name="T152">主</text:span><text:span text:style-name="T153">辦單位</text:span><text:span text:style-name="T154">)</text:span><text:span text:style-name="T155">，</text:span><text:span text:style-name="T156">逾時者</text:span><text:span text:style-name="T157">視同放棄參加</text:span><text:span text:style-name="T158">，</text:span><text:span text:style-name="T159">由本單位送至人事室備查</text:span><text:span text:style-name="T160">。</text:span></text:p>
              </text:list-item>
              <text:list-item>
                <text:p text:style-name="P161"><text:span text:style-name="T162">若有任何問題歡迎來電分機:</text:span><text:span text:style-name="T163"><text:s text:c="5"/></text:span><text:span text:style-name="T164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5"/>
      <text:p text:style-name="內文"><text:span text:style-name="T166">單位主管核章：</text:span><text:span text:style-name="T167"><text:s text:c="13"/>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666in" text:min-label-width="0.5in" text:list-level-position-and-space-mode="label-alignment">
          <style:list-level-label-alignment text:label-followed-by="listtab" fo:margin-left="0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173in" fo:margin-bottom="0.0986in" fo:margin-right="0.417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      處(組系室)100年寒暑假上班輪值表</dc:title>
    <dc:subject/>
    <meta:initial-creator>user</meta:initial-creator>
    <dc:creator>Windows 使用者</dc:creator>
    <meta:creation-date>2023-02-07T02:10:00Z</meta:creation-date>
    <dc:date>2023-02-07T02:10:00Z</dc:date>
    <meta:print-date>2015-06-17T0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